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justify"/>
    </style:style>
    <style:style style:name="T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1" style:parent-style-name="Основнойтекстсотступом2" style:family="paragraph">
      <style:paragraph-properties fo:line-height="100%" fo:text-indent="0.3937in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2" style:parent-style-name="Standard" style:list-style-name="WW8Num1" style:family="paragraph">
      <style:paragraph-properties fo:text-align="justify" fo:margin-top="0.0555in"/>
    </style:style>
    <style:style style:name="T1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" style:parent-style-name="Standard" style:list-style-name="WW8Num1" style:family="paragraph">
      <style:paragraph-properties fo:text-align="justify" fo:margin-top="0.0416in"/>
    </style:style>
    <style:style style:name="T1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2" style:parent-style-name="Standard" style:list-style-name="WW8Num1" style:family="paragraph">
      <style:paragraph-properties fo:text-align="justify" fo:margin-top="0.0416in"/>
    </style:style>
    <style:style style:name="T2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8" style:parent-style-name="Standard" style:list-style-name="WW8Num1" style:family="paragraph">
      <style:paragraph-properties fo:text-align="justify" fo:margin-top="0.0416in"/>
    </style:style>
    <style:style style:name="T2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1" style:parent-style-name="Standard" style:list-style-name="WW8Num1" style:family="paragraph">
      <style:paragraph-properties fo:text-align="justify" fo:margin-top="0.0416in"/>
    </style:style>
    <style:style style:name="T3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en" fo:country="US"/>
    </style:style>
    <style:style style:name="T3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9" style:parent-style-name="TableContents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Круглый стол</text:p>
      <text:p text:style-name="P2"><text:span text:style-name="T3">«</text:span><text:span text:style-name="T4">Практическая направленность преподавания биологии как основа предпрофильного и профильного образования учащихся и осознанного выбора профессии</text:span><text:span text:style-name="T5">».</text:span></text:p>
      <text:p text:style-name="P6"/>
      <text:p text:style-name="P7">Уважаемые коллеги. Я<text:s/>предлагаю обсудить вопрос практической направленности преподавания биологии. Начиная с 6 класса мы должны готовить детей к выбору профессии. Именно в начале изучения предмета формируется интерес к обучению, а именно интерес к предмету и служит основой осознанного выбора профессии.</text:p>
      <text:p text:style-name="P8">Биология занимает особое место среди естественных наук. Многие биологические процессы невозможно понять, не обращаясь к химическим и физическим законам. Тем самым именно на примере биологии школьники могут полнее всего познакомиться с тем, как формируется единая научная картина мира, как эффективнее всего применять для решения реальных проблем знания, исходно «лежащие на разных полочках» в голове. Изучение биологических объектов позволяет проанализировать процессы взаимодействия в<text:s/>сложных многоуровневых системах — организмах растений и животных, экосистемах и др., понять механизмы регуляции, устойчивости систем к внешним воздействиям. Биологические проблемы оптимальны также для знакомства с идеями развития — начиная с формирования<text:s/>индивидуальных организмов и кончая развитием жизни на Земле в целом. Изучение курса биологии в школе обеспечивает личностное, социальное, общекультурное, интеллектуальное и коммуникативное развитие личности.</text:p>
      <text:p text:style-name="P9">В естественно-научном образовании биология занимает одно из центральных мест, так как на основе знаний этого предмета осуществляется формирование естественно-научной картины мира. Неоспоримо влияние биологических знаний на организацию практической деятельности людей.</text:p>
      <text:p text:style-name="P10">Перемены, происходящие в современном обществе, требуют ускоренного совершенствования образовательного пространства, определения целей образования, учитывающих государственные, социальные и личностные потребности и интересы. Современный подход к преподаванию биологии требует практико-ориентированных методов и приемов изучения предмета. В ходе изучения биологии учащиеся должны научиться использовать полученные знания в практических ситуациях. На основе знания биологии базируются сельскохозяйственные профессии, медицина, биотехнологии, лесное<text:s/>хозяйство, ландшафтный и садовый дизайн и многое другое.</text:p>
      <text:p text:style-name="P11">Изучение биологии на ступени основного общего образования направлено на достижение следующих целей:</text:p>
      <text:list text:style-name="WW8Num1">
        <text:list-item>
          <text:p text:style-name="P12"><text:span text:style-name="T13">освоение знаний<text:s/></text:span><text:span text:style-name="T14">о живой природе и присущих ей закономерностях; строении, жизнедеятельности и средоо</text:span><text:span text:style-name="T15">бразующей роли живых организмов; человеке как биосоциальном существе; о роли биологической науки в практической деятельности людей; методах познания живой природы;</text:span></text:p>
        </text:list-item>
        <text:list-item>
          <text:p text:style-name="P16"><text:span text:style-name="T17">овладение умениями</text:span><text:span text:style-name="T18"><text:s/>применять биологические знания для объяснения<text:s/></text:span><text:soft-page-break/><text:span text:style-name="T19">процессов и явлений живой<text:s/></text:span><text:span text:style-name="T20">природы, жизнедеятельности собственного организма; использовать информацию о современных достижениях в области биологии и экологии, о факторах здоровья и риска; работать с биологическими приборами, инструментами, справочниками; проводить наблюдения за биол</text:span><text:span text:style-name="T21">огическими объектами и состоянием собственного организма, биологические эксперименты;</text:span></text:p>
        </text:list-item>
        <text:list-item>
          <text:p text:style-name="P22"><text:span text:style-name="T23">развитие познавательных интересов, интеллектуальных и творческих способностей<text:s/></text:span><text:span text:style-name="T24">в процессе</text:span><text:span text:style-name="T25"><text:s/></text:span><text:span text:style-name="T26">проведения наблюдений за живыми организмами, биологических экспериментов, работы</text:span><text:span text:style-name="T27"><text:s/>с различными источниками информации;</text:span></text:p>
        </text:list-item>
        <text:list-item>
          <text:p text:style-name="P28"><text:span text:style-name="T29">воспитание</text:span><text:span text:style-name="T30"><text:s/>позитивного ценностного отношения к живой природе, собственному здоровью и здоровью других людей; культуры поведения в природе;</text:span></text:p>
        </text:list-item>
        <text:list-item>
          <text:p text:style-name="P31"><text:span text:style-name="T32">и</text:span><text:span text:style-name="T33">c</text:span><text:span text:style-name="T34">пользование приобретенных знаний и умений в повседневной жизни<text:s/></text:span><text:span text:style-name="T35">для ухода за р</text:span><text:span text:style-name="T36">астениями, домашними животными, заботы о собственном здоровье, оказания первой помощи себе и окружающим; оценки последствий своей деятельности по отношению к природной среде, собственному организму, здоровью других людей; для соблюдения правил поведения в<text:s/></text:span><text:span text:style-name="T37">окружающей среде, норм здорового образа жизни, профилактики заболеваний, травматизма и стрессов, вредных привычек, ВИЧ-инфекции.</text:span></text:p>
        </text:list-item>
      </text:list>
      <text:p text:style-name="P38">Достижение этих целей возможно при использовании в преподавании биологии практических методов преподавания. К таким методам относятся практические и лабораторные работы, исследовательская деятельность на уроке и во внеурочное время, экскурсии, работа с биологическими объектами.</text:p>
      <text:p text:style-name="P39">Исследовательская работа как никакая другая создает условия для самореализации и раскрытия возможностей<text:s/>каждого ребенка, развитию его творческой активности и повышению мотивации к изучению биологии. Приобщение школьников к началам исследовательской деятельности возможно и вполне осуществимо через урок. Очень важно учитывать, что процесс обучения началам научного исследования представляет собой поэтапное, с учетом возрастных особенностей, целенаправленное формирование всех компонентов исследовательской культуры школьника: мыслительных умений и навыков (анализ и выделение главного; сравнение; обобщение и систематизация; определение и объяснение понятий; конкретизация, доказательства и опровержение, умение видеть противоречия); умений и навыков работы с книгой и другими источниками информации; умений и навыков, связанных с культурой устной и письменной речи; специальных исследовательских умений и навыков (в старших классах).</text:p>
      <text:p text:style-name="P40">Использование практических форм ведения урока способствует повышению мотивации к обучению и сознательному выбору профессии, связанной с биологическими знаниями.</text:p>
      <text:p text:style-name="P41">Важно, чтобы деятельность учащихся на уроке базировалась на личном опыте учащихся. Для сельских детей важны знания особенностей строения и жизнедеятельности растений и животных, так как они помогут в уходе за<text:s/><text:soft-page-break/>домашними питомцами и при работе в приусадебном хозяйстве. Изучение биологии<text:s/>в 6-7 классе готовит учащихся к выбору профиля образования, именно в процессе начала изучения биологии учащиеся должны определиться с интересующим их направлением обучения. Включение практических работ, лабораторных работ и экскурсий в планирование предмета способствует тому, что дети учатся узнавать животных и растения родного края, любить природу, правильно вести себя на экскурсии, в походе, да и просто на прогулке.</text:p>
      <text:p text:style-name="P42">В МБОУ «Краснокутская ООШ» большое внимание уделено профессиональной ориентации учащихся<text:s/>на сельскохозяйственные профессии. Для этого учащиеся выезжают на экскурсию в сельхозакадемию, знакомятся с профессиями, с условиями обучения. Результатом такой работы стало поступление выпускников 2012 года в сельхозакадемию</text:p>
      <text:p text:style-name="P43">В современных условиях школа находится на пороге введения государственных образовательных стандартов второго поколения, требующих деятельностного подхода к образованию. Деятельностный подход подразумевает, что последовательная его реализация повышает эффективность образования по следующим показателям:</text:p>
      <text:p text:style-name="P44">придание результатам образования социально и личностно-значимого характера;</text:p>
      <text:p text:style-name="P45">более гибкое и прочное усвоение знаний учащимися, возможность их самостоятельного движения в изучаемой области;</text:p>
      <text:p text:style-name="P46">существенное повышение мотивации и интереса к<text:s/>учению;</text:p>
      <text:p text:style-name="P47">обеспечение условий для общекультурного и личностного развития на основе формирования универсальных учебных действий, обеспечивающих не только успешное усвоение знаний, умений и навыков, но и формирование картины мира, компетентностей в любой предметной области познания.</text:p>
      <text:p text:style-name="P48">Практическая направленность преподавания биологии уже сейчас направлена на реализацию деятельностного подхода к образованию, формированию умения применять имеющиеся теоретические знания на практике, в новых ситуациях, то есть к формированию предметных компетенций.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Основнойтекстсотступом2" style:display-name="Основной текст с отступом 2" style:family="paragraph" style:parent-style-name="Standard">
      <style:paragraph-properties fo:text-align="justify" fo:line-height="150%" fo:text-indent="0.4923in"/>
      <style:text-properties fo:hyphenate="false"/>
    </style:style>
    <style:style style:name="WW8Num1z0" style:display-name="WW8Num1z0" style:family="text">
      <style:text-properties style:font-name="Symbol"/>
    </style:style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8Num1" style:display-name="WW8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home </meta:initial-creator>
    <dc:creator>User</dc:creator>
    <meta:creation-date>2012-09-09T21:07:00Z</meta:creation-date>
    <dc:date>2012-10-14T12:52:00Z</dc:date>
    <meta:print-date>2012-10-10T20:20:00Z</meta:print-date>
    <meta:template xlink:href="Normal.dotm" xlink:type="simple"/>
    <meta:editing-cycles>11</meta:editing-cycles>
    <meta:editing-duration>PT10920S</meta:editing-duration>
    <meta:document-statistic meta:page-count="3" meta:paragraph-count="14" meta:word-count="1100" meta:character-count="7357" meta:row-count="52" meta:non-whitespace-character-count="6271"/>
  </office:meta>
</office:document-meta>
</file>